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line-height-at-least="0.344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176cm" fo:margin-bottom="0cm" style:line-height-at-least="0.344cm" fo:background-color="#ffffff">
        <style:background-image/>
      </style:paragraph-properties>
      <style:text-properties fo:color="#222222" style:font-name="Arial1" style:font-name-complex="Arial2"/>
    </style:style>
    <style:style style:name="P3" style:family="paragraph" style:parent-style-name="Normal_20__28_Web_29_" style:master-page-name="Standard">
      <style:paragraph-properties fo:margin-top="0.176cm" fo:margin-bottom="0cm" style:line-height-at-least="0.344cm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13.5pt" style:font-size-asian="13.5pt" style:font-name-complex="Arial2" style:font-size-complex="13.5pt"/>
    </style:style>
    <style:style style:name="T2" style:family="text">
      <style:text-properties fo:color="#222222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'E' NATA L'AZIENDA? CI RACCONTI LA SUA STORIA</text:span></text:p>
      <text:p text:style-name="P1"><text:span text:style-name="T1">L'azienda era esistente ma è stata rilevata nel 1974 da Fabri Arnaldo.</text:span></text:p>
      <text:p text:style-name="P2"/>
      <text:p text:style-name="P1"><text:span text:style-name="T1">LEI PORTA AVANTI QUESTO SETTORE PER TRADIZIONE O PER PASSIONE? O PER ENTRAMBI GLI ASPETTI?</text:span></text:p>
      <text:p text:style-name="P1"><text:span text:style-name="T1">Ci vuole molta passione perché il lavoro è duro e se non c'è questa è faticoso portare avanti l'azienda</text:span></text:p>
      <text:p text:style-name="P2"/>
      <text:p text:style-name="P1"><text:span text:style-name="T1">DA QUANTO TEMPO PRODUCETE L'OLIO NELLA VOSTRA AZIENDA-PROPRIETA'?</text:span></text:p>
      <text:p text:style-name="P1"><text:span text:style-name="T1">Dal 1974 ma è dal 1990 che me ne occupo io</text:span></text:p>
      <text:p text:style-name="P2"/>
      <text:p text:style-name="P1"><text:span text:style-name="T1">QUALI SONO I PASSAGGI NELLA PRODUZIONE DELL'OLIO?</text:span></text:p>
      <text:p text:style-name="P1"><text:span text:style-name="T1">Lavaggio, apirazione foglie, gramolatura, estrazione dell'olio, filtraggio attraverso i separatori</text:span></text:p>
      <text:p text:style-name="P2"/>
      <text:p text:style-name="P1"><text:span text:style-name="T1">VOI CHE LAVORATE NEL CAMPO DELL'OLIO DA DIVERSI ANNI E' CAMBIATO NEL TEMPO IL MODO DI RACCOGLIERE E LAVORARE LE OLIVE? SONO CAMBIATE LE ATTREZZATURE?</text:span></text:p>
      <text:p text:style-name="P1"><text:span text:style-name="T1">E' cambiato un po' tutto perchè gli impianti si sono evoluti si lavora adue fasi senza aggiunta di acqua con macchinari con potenziale più alto.Anche sulla parte della raccolta è cambiata,si raccolgono le olive con gli agevolatori oppure con gli scuotitori si richiedono delle ditte che fanno la raccolta perchè il periodo di lavoro è concentrato e nell'arco di un mese e mezzo si inizia e si finisce la lavorazione delle olive.</text:span></text:p>
      <text:p text:style-name="P2"/>
      <text:p text:style-name="P1"><text:span text:style-name="T1">QUALI SONO I TEMPI DI RACCOLTA DELLE OLIVE? E IN QUALE PERIODO?</text:span></text:p>
      <text:p text:style-name="P1"><text:span text:style-name="T1">Di solito dal 15 ottobre al 15 dicembre circa</text:span></text:p>
      <text:p text:style-name="P2"/>
      <text:p text:style-name="P1"><text:span text:style-name="T1">COME CURATE I CAMPI? USATE PESTICIDI O CONCIMI?</text:span></text:p>
      <text:p text:style-name="P1"><text:span text:style-name="T1">I campi si curano possibilmente senza pesticidi. La zona è lasciata molto agli hobbisti e si fanno pochi trattamenti. Al limite qualcuno gli da il rame.</text:span></text:p>
      <text:p text:style-name="P2"/>
      <text:p text:style-name="P1"><text:span text:style-name="T1">IN QUESTI TEMPI SI PARLA TANTO DI CAMBIAMENTO CLIMATICO.</text:span></text:p>
      <text:p text:style-name="P1"><text:span text:style-name="T1">SECONDO VOI, IL CAMBIMENTO CLIMATICO INCIDE SULLA DIMINUIZIONE DELLE OLIVE?</text:span></text:p>
      <text:p text:style-name="P1"><text:span text:style-name="T1">Incide molto. L'olivo è una pianta che resiste bene sia alla siccità sia al freddo ma il periodo di fioritura è molto delicato perchè intorno al 10 di giugno e se non </text:span><text:soft-page-break/><text:span text:style-name="T1">ci sono le condizioni favorevoli ovvero un clima mite, un pò di ventilazione e la fioritura va male tutto il resto va male di conseguenza anche il raccolto.</text:span></text:p>
      <text:p text:style-name="P2"/>
      <text:p text:style-name="P1"><text:span text:style-name="T1">IN CHE MODO NOI GIOVANI POSSIAMO AVVICINARCI AL MONDO DELL'OLIO?</text:span></text:p>
      <text:p text:style-name="P1"><text:span text:style-name="T1">Innanzitutto chi ha un piccolo appezzamento di terreno potrebbero iniziare a capire come e quando andare a raccogliere le olive, imparare la potatura. Alla base però dovrebbe esserci un minimo di interesse</text:span></text:p>
      <text:p text:style-name="P2"/>
      <text:p text:style-name="P1"><text:span text:style-name="T1">COME, SECONDO LEI è POSSIBILE RINNOVARE IL SETTORE?</text:span></text:p>
      <text:p text:style-name="P1"><text:span text:style-name="T1">In Toscana siamo rimasti un po' indietro per quanto riguarda gli impianti.</text:span></text:p>
      <text:p text:style-name="P1"><text:span text:style-name="T1">Ci sarebbe bisogno di rinnovarli e fare delle olivete intensive con delle piantine nuove che sono più produttive, più precoci.</text:span></text:p>
      <text:p text:style-name="P2"/>
      <text:p text:style-name="P1"><text:span text:style-name="T1">PERCHE' LA RACCOLTA DELLE OLIVE E' UNA MANSIONE PREVALENTEMENTE MASCHILE?</text:span></text:p>
      <text:p text:style-name="P1"><text:span text:style-name="T1">Perchè è un lavoro duro.</text:span></text:p>
      <text:p text:style-name="P2"/>
      <text:p text:style-name="P1"><text:span text:style-name="T1">COSA DETERMINA IL PREZZO AL LITRO, LA QUANTITA' E LA RESA DELL'OLIO?</text:span></text:p>
      <text:p text:style-name="P1"><text:span text:style-name="T1">Il prezzo al litro è determinato dal mercato. La Toscana è un'isola felice perchè i prezzi sono tendenzialmente più alti rispetto al resto d'Italia. Parliamo di 10 - 12 euro al litro in Puglia che è il maggior produttore d'Italia il prezzo si aggira su 5 euro al litro. in spagna e in Grecia i prezzi sono più bassi.</text:span></text:p>
      <text:p text:style-name="P2"/>
      <text:p text:style-name="P1"><text:span text:style-name="T1">COSA INFLUISCE SUL RENDIMENTO DELLE PIANTE?</text:span></text:p>
      <text:p text:style-name="P1"><text:span text:style-name="T1">Bisogna che le pianta vada concimata tenuta bene che venga ben bulita e venga potata non alle radici e tenerle efficente durante tutti gli anni.</text:span></text:p>
      <text:p text:style-name="P2"/>
      <text:p text:style-name="P1"><text:span text:style-name="T1">QUALI VARIETA' COLTIVATE?</text:span></text:p>
      <text:p text:style-name="P1"><text:span text:style-name="T1">Qui in Toscana le principali sono il leccino, la correggiolo o frantoio, pendolino che è l' impollinatore</text:span></text:p>
      <text:p text:style-name="P1"><text:span text:style-name="T1">CI SONO DELLE DIFFERENZE TRA L'OLIO PRODOTTO NELLE VARIE REGIONI ITALIANE?</text:span></text:p>
      <text:p text:style-name="P2"/>
      <text:p text:style-name="P1"><text:span text:style-name="T1">SECONDO LEI, COSA RENDE L'OLIO TOSCANO UNICO AL MONDO?</text:span></text:p>
      <text:p text:style-name="P1"><text:span text:style-name="T1">Sono i toscani a renderlo unico, c'è da dire che ha una qualità particolare rispetto alle altre zone d'Italia che producono l'olio e ha più sfumature di sapore e di colore.</text:span></text:p>
      <text:p text:style-name="P2"><text:soft-page-break/></text:p>
      <text:p text:style-name="P1"><text:span text:style-name="T1">COSA E' PER LEI L'OLIO?</text:span></text:p>
      <text:p text:style-name="P1"><text:span text:style-name="T1">E' una cosa bella e importante, una risorsa che si rinnova ogni anno, quando arriva il nuovo prodotto è sempre un piacere sia farlo che degustarlo</text:span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ZIANA FAZIO</meta:initial-creator>
    <dc:creator>DOMIZIANA FAZIO</dc:creator>
    <meta:editing-cycles>1</meta:editing-cycles>
    <meta:creation-date>2022-03-30T09:26:00</meta:creation-date>
    <dc:date>2022-03-30T09:28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3" meta:paragraph-count="35" meta:word-count="622" meta:character-count="3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